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12pt" fo:font-weight="bold" officeooo:rsid="000ccf73" officeooo:paragraph-rsid="00183521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00%"/>
      <style:text-properties style:font-name="Verdana" fo:font-size="12pt" officeooo:paragraph-rsid="00183521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83521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1pt" officeooo:rsid="000ccf73" officeooo:paragraph-rsid="00183521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rsid="000ccf73" officeooo:paragraph-rsid="00183521" style:font-size-asian="11pt" style:font-name-complex="Arial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83521" style:font-size-asian="11pt" style:font-name-complex="Arial" style:font-size-complex="11pt"/>
    </style:style>
    <style:style style:name="P8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183521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2pt" fo:font-weight="bold" officeooo:rsid="000c5e06" officeooo:paragraph-rsid="0019f8ac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2pt" fo:font-weight="bold" officeooo:rsid="0020d481" officeooo:paragraph-rsid="0019f8ac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" fo:font-size="12pt" fo:font-weight="bold" officeooo:rsid="0020d481" officeooo:paragraph-rsid="0019f8ac" style:font-size-asian="12pt" style:font-weight-asian="bold" style:font-name-complex="Verdana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Verdana" fo:font-size="12pt" fo:font-weight="bold" officeooo:rsid="000c5e06" officeooo:paragraph-rsid="0019f8ac" style:font-size-asian="12pt" style:font-weight-asian="bold" style:font-name-complex="Arial" style:font-size-complex="12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bd578" style:font-name-complex="Arial"/>
    </style:style>
    <style:style style:name="T5" style:family="text">
      <style:text-properties officeooo:rsid="000e06fd" style:font-name-complex="Arial"/>
    </style:style>
    <style:style style:name="T6" style:family="text">
      <style:text-properties officeooo:rsid="000ccf73" style:font-name-complex="Arial"/>
    </style:style>
    <style:style style:name="T7" style:family="text">
      <style:text-properties officeooo:rsid="000f6306" style:font-name-complex="Arial"/>
    </style:style>
    <style:style style:name="T8" style:family="text">
      <style:text-properties officeooo:rsid="000c5e06" style:font-name-complex="Arial"/>
    </style:style>
    <style:style style:name="T9" style:family="text">
      <style:text-properties officeooo:rsid="00151c90" style:font-name-complex="Arial"/>
    </style:style>
    <style:style style:name="T10" style:family="text">
      <style:text-properties officeooo:rsid="000e5a4a" style:font-name-complex="Arial"/>
    </style:style>
    <style:style style:name="T11" style:family="text">
      <style:text-properties officeooo:rsid="00183521" style:font-name-complex="Arial"/>
    </style:style>
    <style:style style:name="T1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tyle="normal" fo:font-weight="normal" officeooo:rsid="000f4ad7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fo:font-weight="normal" officeooo:rsid="001e0fac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fo:font-weight="normal" officeooo:rsid="000c5e06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style="normal" fo:font-weight="normal" officeooo:rsid="000ccf73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fo:font-weight="normal" officeooo:rsid="000fd6d1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style="normal" fo:font-weight="normal" officeooo:rsid="00183521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officeooo:rsid="0022835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</text:p>
      <text:p text:style-name="P3"/>
      <text:p text:style-name="P4"><text:span text:style-name="T3">La Comisión de Industria, Comercio y Turismo ha considerado <text:s/>el Proyecto de </text:span><text:span text:style-name="T4">Comunicación</text:span><text:span text:style-name="T3">, <text:s/>Expediente </text:span><text:span text:style-name="T5">3</text:span><text:span text:style-name="T6">3</text:span><text:span text:style-name="T11">311</text:span><text:span text:style-name="T7"> CD-</text:span><text:span text:style-name="T6">F</text:span><text:span text:style-name="T11">JV</text:span><text:span text:style-name="T3">, presentado por </text:span><text:span text:style-name="T11">la</text:span><text:span text:style-name="T9"> Diputad</text:span><text:span text:style-name="T11">a</text:span><text:span text:style-name="T10"> </text:span><text:span text:style-name="T8"><text:s/></text:span><text:span text:style-name="T11">Patricia Chialvo</text:span><text:span text:style-name="T3">, por el cual se </text:span><text:span text:style-name="T13">solicita </text:span><text:span text:style-name="T14">al Poder Ejecutivo, </text:span><text:span text:style-name="T15">a través del </text:span><text:span text:style-name="T16">organismo que corresponda, </text:span><text:span text:style-name="T17">gestione ante el Nuevo Banco de Santa Fe S.A., la instalación, <text:s/>puesta en funcionamiento, </text:span><text:span text:style-name="T19">mantenimiento adecuado y asistencia periódica</text:span><text:span text:style-name="T17"> de </text:span><text:span text:style-name="T19">un</text:span><text:span text:style-name="T17"> cajero automático en la </text:span><text:span text:style-name="T19">Localidad de Grutly</text:span><text:span text:style-name="T17">, Departamento </text:span><text:span text:style-name="T19">Las Colonias</text:span><text:span text:style-name="T13">;</text:span><text:span text:style-name="T18"> </text:span><text:span text:style-name="T3">y, por las razones expuestas </text:span><text:span text:style-name="T7">en los fundamentos</text:span><text:span text:style-name="T3"> y las que podrá dar el señor miembro informante, aconseja la aprobación del </text:span><text:span text:style-name="T6">siguiente texto:</text:span></text:p>
      <text:p text:style-name="P6"/>
      <text:p text:style-name="P2">PROYECTO DE COMUNICACIÓN</text:p>
      <text:p text:style-name="P6"/>
      <text:p text:style-name="P5"><text:span text:style-name="T3">La Cámara de Diputados de la Provincia de Santa Fe vería con agrado que el </text:span><text:span text:style-name="T14">Poder Ejecutivo, </text:span><text:span text:style-name="T15">a través del </text:span><text:span text:style-name="T16">organismo que corresponda, </text:span><text:span text:style-name="T12">gestione ante <text:s/>las autoridades del Nuevo Banco de Santa Fe S.A., la instalación, puesta en funcionamiento, </text:span><text:span text:style-name="T19">mantenimiento adecuado y asistencia periódica</text:span><text:span text:style-name="T12"> de </text:span><text:span text:style-name="T19">un</text:span><text:span text:style-name="T12"> cajero automático en la </text:span><text:span text:style-name="T19">Localidad de Grutly</text:span><text:span text:style-name="T12">, Departamento </text:span><text:span text:style-name="T19">Las Colonias.</text:span><text:span text:style-name="T3"> <text:s/></text:span></text:p>
      <text:p text:style-name="P7"/>
      <text:p text:style-name="P9">SALA DE LA COMISIÓN; <text:span text:style-name="T20">31 de agosto de 2017</text:span></text:p>
      <text:p text:style-name="P12"/>
      <text:p text:style-name="P10">FERNÁNDEZ – MARTÍNEZ – TEJEDA – GIACCONE </text:p>
      <text:p text:style-name="P11">GREGORET - GARIBAL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801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2DF5C594BE526939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31T10:10:07.694373986</dc:date>
    <meta:print-date>2017-07-27T07:52:37.181968774</meta:print-date>
    <meta:editing-cycles>53</meta:editing-cycles>
    <meta:editing-duration>PT2H23M57S</meta:editing-duration>
    <meta:generator>LibreOffice/5.0.6.2$Linux_x86 LibreOffice_project/00m0$Build-2</meta:generator>
    <meta:document-statistic meta:table-count="0" meta:image-count="2" meta:object-count="0" meta:page-count="1" meta:paragraph-count="9" meta:word-count="190" meta:character-count="1252" meta:non-whitespace-character-count="1054"/>
  </office:meta>
</office:document-meta>
</file>